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01b40b"/>
    </style:style>
    <style:style style:name="P2" style:family="paragraph" style:parent-style-name="Standard">
      <style:paragraph-properties fo:text-align="center" style:justify-single-word="false"/>
      <style:text-properties officeooo:paragraph-rsid="0001b40b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1b40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5621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1b40b"/>
    </style:style>
    <style:style style:name="P6" style:family="paragraph" style:parent-style-name="Standard">
      <style:paragraph-properties fo:text-align="end" style:justify-single-word="false"/>
      <style:text-properties officeooo:paragraph-rsid="0001b40b"/>
    </style:style>
    <style:style style:name="P7" style:family="paragraph" style:parent-style-name="Standard">
      <style:text-properties officeooo:paragraph-rsid="0001b40b"/>
    </style:style>
    <style:style style:name="P8" style:family="paragraph" style:parent-style-name="Tekst_20_podstawowy_20_2">
      <style:text-properties officeooo:paragraph-rsid="0001b40b"/>
    </style:style>
    <style:style style:name="P9" style:family="paragraph" style:parent-style-name="Heading_20_1">
      <style:text-properties officeooo:paragraph-rsid="0001b4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5c54"/>
    </style:style>
    <style:style style:name="T3" style:family="text">
      <style:text-properties officeooo:rsid="00102275"/>
    </style:style>
    <style:style style:name="T4" style:family="text">
      <style:text-properties officeooo:rsid="00056215"/>
    </style:style>
    <style:style style:name="T5" style:family="text">
      <style:text-properties officeooo:rsid="0005c1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...................................... <text:s text:c="12"/><text:tab/><text:tab/><text:tab/>............................................</text:p>
      <text:p text:style-name="P7">(pieczątka wykonawcy, nazwa, adres)<text:tab/><text:tab/><text:tab/><text:tab/> <text:s text:c="6"/>(miejscowość, data) <text:s/></text:p>
      <text:p text:style-name="P7">tel..............................fax......................</text:p>
      <text:p text:style-name="P7">.............................................................</text:p>
      <text:p text:style-name="P7">ul..........................................................</text:p>
      <text:p text:style-name="P7">.............................................................</text:p>
      <text:p text:style-name="P7">NIP......................................................</text:p>
      <text:p text:style-name="P7"/>
      <text:h text:style-name="P9" text:outline-level="1">PROPOZYCJA CENOWA</text:h>
      <text:p text:style-name="P8">Odpowiadając na zaproszenie do złożenia propozycji cenowej na zadanie pn.:</text:p>
      <text:p text:style-name="P4">„<text:span text:style-name="T4">P</text:span><text:span text:style-name="T3">rzewóz wyposażenia </text:span><text:span text:style-name="T5">laboratoriów</text:span><text:span text:style-name="T3"> PWSZ z Turku do Konina</text:span><text:span text:style-name="T2">”.</text:span></text:p>
      <text:p text:style-name="P3">1. Oferuję wykonanie <text:s text:c="2"/>usługi <text:s text:c="3"/>będącej przedmiotem <text:s text:c="2"/>zamówienia, <text:s text:c="4"/>zgodnie</text:p>
      <text:p text:style-name="P3">z wymogami opisu przedmiotu zamówienia, za kwotę w wysokości :</text:p>
      <text:p text:style-name="P7">netto:.......................zł (słownie:..................................................................................................)</text:p>
      <text:p text:style-name="P7">podatek VAT..............% tj. .............................zł (słownie:.........................................................) </text:p>
      <text:p text:style-name="P7">brutto:.....................................zł (słownie:...................................................................................)</text:p>
      <text:p text:style-name="P7"/>
      <text:p text:style-name="P5">2<text:span text:style-name="T1">. Oświadczam, że zawarte w „zaproszeniu do złożenia propozycji cenowej” warunki umowy akceptuję i zobowiązuję się w przypadku przyjęcia mojej propozycji do zawarcia umowy na <text:s/>ww. warunkach.</text:span></text:p>
      <text:p text:style-name="P7"/>
      <text:p text:style-name="P7"><text:span text:style-name="T1">3. Załącznikami do propozycji cenowej są:</text:span> </text:p>
      <text:p text:style-name="P5">1/ kserokopia aktualnego wpisu do właściwego rejestru, uprawniającego składającego propozycję cenową do <text:s text:c="3"/>występowania <text:s text:c="4"/>w obrocie <text:s text:c="4"/>prawnym ( potwierdzoną za <text:s/>zgodność</text:p>
      <text:p text:style-name="P5"><text:s/>z oryginałem przez składającego propozycję),</text:p>
      <text:p text:style-name="P5"/>
      <text:p text:style-name="P7"/>
      <text:p text:style-name="P7"/>
      <text:p text:style-name="P7"/>
      <text:p text:style-name="P7"/>
      <text:p text:style-name="P6"/>
      <text:p text:style-name="P6">.................................................... </text:p>
      <text:p text:style-name="P1"><text:s text:c="98"/>(podpis i pieczątka oferenta)</text:p>
      <text:p text:style-name="P6"/>
      <text:p text:style-name="P6"><text:s/></text:p>
      <text:p text:style-name="P2"/>
      <text:p text:style-name="P2"/>
      <text:p text:style-name="P2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6$Windows_x86 LibreOffice_project/58f22d5-270d05a-e2abed1-ea17a85-9b5702</meta:generator>
    <dc:date>2013-11-14T11:19:52.28</dc:date>
    <meta:print-date>2013-11-14T11:19:47.18</meta:print-date>
    <meta:document-statistic meta:table-count="0" meta:image-count="0" meta:object-count="0" meta:page-count="1" meta:paragraph-count="22" meta:word-count="123" meta:character-count="1815" meta:non-whitespace-character-count="1559"/>
    <meta:user-defined meta:name="Info 1"/>
    <meta:user-defined meta:name="Info 2"/>
    <meta:user-defined meta:name="Info 3"/>
    <meta:user-defined meta:name="Info 4"/>
  </office:meta>
</office:document-meta>
</file>