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swiss"/>
    <style:font-face style:name="Ottawa" svg:font-family="Ottawa, 'Times New Roman'" style:font-pitch="variable"/>
    <style:font-face style:name="Century Schoolbook CE" svg:font-family="'Century Schoolbook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9613"/>
    </style:style>
    <style:style style:name="P2" style:family="paragraph" style:parent-style-name="Standard">
      <style:text-properties officeooo:paragraph-rsid="000d9613"/>
    </style:style>
    <style:style style:name="P3" style:family="paragraph" style:parent-style-name="Standard">
      <style:paragraph-properties fo:margin-left="0cm" fo:margin-right="-0.191cm" fo:text-indent="0cm" style:auto-text-indent="false"/>
      <style:text-properties style:font-name="Ottawa" officeooo:paragraph-rsid="000d9613" style:font-name-asian="Ottawa" style:font-name-complex="Ottawa" style:font-weight-complex="bold"/>
    </style:style>
    <style:style style:name="P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paragraph-rsid="000d9613" style:font-name-complex="Ottawa"/>
    </style:style>
    <style:style style:name="P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rsid="000c0f5d" officeooo:paragraph-rsid="000d9613" style:font-name-complex="Ottawa"/>
    </style:style>
    <style:style style:name="P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rsid="000c0f5d" officeooo:paragraph-rsid="0011f7b5" style:font-name-complex="Ottawa"/>
    </style:style>
    <style:style style:name="P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rsid="000c0f5d" officeooo:paragraph-rsid="0012f73b" style:font-name-complex="Ottawa"/>
    </style:style>
    <style:style style:name="P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rsid="0012f73b" officeooo:paragraph-rsid="0012f73b" style:font-name-complex="Ottawa"/>
    </style:style>
    <style:style style:name="P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rsid="0011f7b5" officeooo:paragraph-rsid="0011f7b5" style:font-name-complex="Ottawa"/>
    </style:style>
    <style:style style:name="P1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paragraph-rsid="000d9613" style:font-weight-asian="bold" style:font-name-complex="Ottawa"/>
    </style:style>
    <style:style style:name="P1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paragraph-rsid="0012f73b" style:font-weight-asian="bold" style:font-name-complex="Ottawa"/>
    </style:style>
    <style:style style:name="P1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paragraph-rsid="000d9613" style:font-weight-asian="bold" style:font-name-complex="Ottawa" style:font-weight-complex="bold"/>
    </style:style>
    <style:style style:name="P1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rsid="000ee4fa" officeooo:paragraph-rsid="000ee4fa" style:font-weight-asian="bold" style:font-name-complex="Ottawa" style:font-weight-complex="bold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rsid="0011f7b5" officeooo:paragraph-rsid="0011f7b5" style:font-weight-asian="bold" style:font-name-complex="Ottawa" style:font-weight-complex="bold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rsid="0018acc2" officeooo:paragraph-rsid="0018acc2" style:font-weight-asian="bold" style:font-name-complex="Ottawa" style:font-weight-complex="bold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paragraph-rsid="000d9613" style:font-name-asian="Ottawa" style:font-weight-asian="bold" style:font-name-complex="Ottawa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officeooo:rsid="000a9b99" officeooo:paragraph-rsid="000d9613" style:font-name-asian="Times New Roman" style:font-name-complex="Ottawa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normal" officeooo:rsid="0015c31d" officeooo:paragraph-rsid="0015c31d" style:font-weight-asian="normal" style:font-name-complex="Ottawa" style:font-weight-complex="normal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paragraph-rsid="000d9613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Century Schoolbook CE" officeooo:rsid="000a9b99" officeooo:paragraph-rsid="000d9613" style:font-name-complex="Century Schoolbook CE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entury Schoolbook CE" officeooo:paragraph-rsid="000d9613" style:font-name-complex="Century Schoolbook CE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officeooo:paragraph-rsid="000d9613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Times New Roman" officeooo:rsid="0012f73b" officeooo:paragraph-rsid="0012f73b" style:font-name-complex="Ottawa"/>
    </style:style>
    <style:style style:name="P24" style:family="paragraph" style:parent-style-name="Heading">
      <style:paragraph-properties fo:margin-left="0cm" fo:margin-right="-0.191cm" fo:text-align="center" style:justify-single-word="false" fo:text-indent="0cm" style:auto-text-indent="false"/>
      <style:text-properties officeooo:paragraph-rsid="000d9613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Ottawa" fo:font-weight="bold" officeooo:rsid="001aa2fe" officeooo:paragraph-rsid="000ee4fa" style:font-weight-asian="bold" style:font-name-complex="Ottawa" style:font-weight-complex="bold"/>
    </style:style>
    <style:style style:name="T1" style:family="text">
      <style:text-properties style:font-name="Century Schoolbook CE" style:font-name-complex="Century Schoolbook CE"/>
    </style:style>
    <style:style style:name="T2" style:family="text">
      <style:text-properties style:font-name="Ottawa" style:font-name-complex="Ottawa"/>
    </style:style>
    <style:style style:name="T3" style:family="text">
      <style:text-properties style:font-name="Ottawa" officeooo:rsid="000a9b99" style:font-name-complex="Ottawa"/>
    </style:style>
    <style:style style:name="T4" style:family="text">
      <style:text-properties style:font-name="Ottawa" officeooo:rsid="000c0f5d" style:font-name-complex="Ottawa"/>
    </style:style>
    <style:style style:name="T5" style:family="text">
      <style:text-properties style:font-name="Ottawa" officeooo:rsid="0012f73b" style:font-name-complex="Ottawa"/>
    </style:style>
    <style:style style:name="T6" style:family="text">
      <style:text-properties style:font-name="Ottawa" officeooo:rsid="0011f7b5" style:font-name-complex="Ottawa"/>
    </style:style>
    <style:style style:name="T7" style:family="text">
      <style:text-properties style:font-name="Ottawa" officeooo:rsid="00104217" style:font-name-complex="Ottawa"/>
    </style:style>
    <style:style style:name="T8" style:family="text">
      <style:text-properties style:font-name="Ottawa" officeooo:rsid="00178712" style:font-name-complex="Ottawa"/>
    </style:style>
    <style:style style:name="T9" style:family="text">
      <style:text-properties officeooo:rsid="000a9b99"/>
    </style:style>
    <style:style style:name="T10" style:family="text">
      <style:text-properties style:font-name="Tahoma" officeooo:rsid="000a9b99" style:font-name-asian="Times New Roman"/>
    </style:style>
    <style:style style:name="T11" style:family="text">
      <style:text-properties style:font-name="Tahoma" officeooo:rsid="0011f7b5"/>
    </style:style>
    <style:style style:name="T12" style:family="text">
      <style:text-properties officeooo:rsid="000a9b99" style:font-name-asian="Times New Roman"/>
    </style:style>
    <style:style style:name="T13" style:family="text">
      <style:text-properties officeooo:rsid="000ee4fa" style:font-name-asian="Times New Roman"/>
    </style:style>
    <style:style style:name="T14" style:family="text">
      <style:text-properties officeooo:rsid="0018acc2" style:font-name-asian="Times New Roman"/>
    </style:style>
    <style:style style:name="T15" style:family="text">
      <style:text-properties style:font-name-asian="Ottawa"/>
    </style:style>
    <style:style style:name="T16" style:family="text">
      <style:text-properties officeooo:rsid="000ee4fa"/>
    </style:style>
    <style:style style:name="T17" style:family="text">
      <style:text-properties officeooo:rsid="0010421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e4fa" style:font-weight-asian="bold" style:font-weight-complex="bold"/>
    </style:style>
    <style:style style:name="T20" style:family="text">
      <style:text-properties fo:font-weight="bold" officeooo:rsid="00104217" style:font-weight-asian="bold" style:font-weight-complex="bold"/>
    </style:style>
    <style:style style:name="T21" style:family="text">
      <style:text-properties officeooo:rsid="0011f7b5"/>
    </style:style>
    <style:style style:name="T22" style:family="text">
      <style:text-properties officeooo:rsid="00178712"/>
    </style:style>
    <style:style style:name="T23" style:family="text">
      <style:text-properties officeooo:rsid="0018acc2"/>
    </style:style>
    <style:style style:name="T24" style:family="text">
      <style:text-properties officeooo:rsid="001b9abe"/>
    </style:style>
    <style:style style:name="T25" style:family="text">
      <style:text-properties officeooo:rsid="001c9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4">Umowa Nr ........../201<text:span text:style-name="T16">3</text:span></text:p>
      <text:p text:style-name="P24"/>
      <text:p text:style-name="P4">zawarta w dniu ....................201<text:span text:style-name="T16">3</text:span> r. w Koninie pomiędzy <text:span text:style-name="T18">Państwową Wyższą Szkołą Zawodową <text:line-break/>w Koninie mającą siedzibę w </text:span><text:span text:style-name="T19">62-510 </text:span><text:span text:style-name="T18">Konin, ul. Przyjaźni 1, </text:span><text:span text:style-name="T19">NIP: 665-22-79-617, </text:span><text:span text:style-name="T20">REGON: <text:s/></text:span><text:span text:style-name="T17"><text:s/></text:span><text:span text:style-name="T20">311000031</text:span><text:span text:style-name="T16"> </text:span>zwanym dalej <text:span text:style-name="T18">ZAMAWIAJĄCYM</text:span>, reprezentowaną przez:</text:p>
      <text:p text:style-name="P12"><text:span text:style-name="T16">prof. dr hab. Mirosława Pawlaka </text:span>- Rektora PWSZ w Koninie</text:p>
      <text:p text:style-name="P4">a</text:p>
      <text:p text:style-name="P25">...............................................................................................................................................................</text:p>
      <text:p text:style-name="P14">Figurują<text:span text:style-name="T23">cą</text:span> w Centralnej Ewidencji i Informacji o Działalności Gospodarczej prowadzonej przez Ministra Gospodarki</text:p>
      <text:p text:style-name="P4">zwanym dalej <text:span text:style-name="T18">WYKONAWCĄ</text:span> reprezentowanym przez:</text:p>
      <text:p text:style-name="P15">..........................................................................................</text:p>
      <text:p text:style-name="P13"/>
      <text:p text:style-name="P18">Na podstawie art. 4 pkt 8 Ustawy Prawo zamówień publicznych z dnia 29 stycznia 2004 r. ( z późn. zm.), w wyniku przeprowadzonego postępowania – zaproszenie do złożenia oferty cenowej.</text:p>
      <text:p text:style-name="P19"><text:span text:style-name="T1">§</text:span><text:span text:style-name="T2"> 1</text:span></text:p>
      <text:p text:style-name="P20">Państwowa Wyższa Szkoła Zawodowa w Koninie zleca Wykonawcy <text:span text:style-name="T24">do dnia 2</text:span><text:span text:style-name="T25">6</text:span><text:span text:style-name="T22">.1</text:span><text:span text:style-name="T24">1</text:span>.2013 r. przewiezienie <text:s text:c="2"/><text:span text:style-name="T22">wyposażenia </text:span><text:span text:style-name="T24">laboratoriów</text:span><text:span text:style-name="T22"> między budynkami PWSZ – z Turku ul. Milewskiego 8 do Konina ul. Popiełuszki 4 zgodnie ze złożoną ofertą cenową.</text:span></text:p>
      <text:p text:style-name="P19"><text:span text:style-name="T1">§</text:span><text:span text:style-name="T2"> 2</text:span></text:p>
      <text:p text:style-name="P4"><text:span text:style-name="T9">1. Wynagrodzenie za usługę określoną w </text:span><text:span text:style-name="T10">§</text:span><text:span text:style-name="T12"> 1 strony ustalają ryczałtowo w kwocie </text:span><text:span text:style-name="T14">..................</text:span><text:span text:style-name="T13"> </text:span><text:span text:style-name="T12">zł <text:s/></text:span><text:span text:style-name="T13">(słownie: </text:span><text:span text:style-name="T14">t........................................................</text:span><text:span text:style-name="T13">)</text:span><text:span text:style-name="T12">, w tym VAT –</text:span><text:span text:style-name="T14"> .................zł.</text:span></text:p>
      <text:p text:style-name="P17">2. Wypłata wynagrodzenia nastąpi po wykonaniu usługi, w terminie <text:span text:style-name="T21">14</text:span> dni od dnia doręczenia faktury VAT.</text:p>
      <text:p text:style-name="P17">3. Ustalone <text:span text:style-name="T21">w </text:span><text:span text:style-name="T11">§</text:span><text:span text:style-name="T21"> 1 </text:span>wynagrodzenie nie może ulec zmianie.</text:p>
      <text:p text:style-name="P17"/>
      <text:p text:style-name="P19"><text:span text:style-name="T1">§</text:span><text:span text:style-name="T2"> 3</text:span></text:p>
      <text:p text:style-name="P22"><text:span text:style-name="T7">Wykonawca</text:span><text:span text:style-name="T3"> </text:span><text:span text:style-name="T6">oświadcza, że posiada kwalifikacje, w tym wiedzę i umiejętności wymagane przepisami prawa do wykonania umowy.</text:span></text:p>
      <text:p text:style-name="P4"/>
      <text:p text:style-name="P19"><text:span text:style-name="T1">§</text:span><text:span text:style-name="T2"> </text:span><text:span text:style-name="T8">4</text:span></text:p>
      <text:p text:style-name="P5">1. <text:span text:style-name="T21">Wykonawca zapłaci Zamawiającemu karę umowną:</text:span></text:p>
      <text:p text:style-name="P6"><text:span text:style-name="T21">1. 1. Za niewykonanie lub nienależyte wykonanie umowy – w wysokości 10% wynagrodzenia brutto określonego w </text:span><text:span text:style-name="T11">§</text:span><text:span text:style-name="T21"> 2 ust. 1.</text:span></text:p>
      <text:p text:style-name="P6"><text:span text:style-name="T21">1. 2. Za każdy dzień opóźnienia w wykonaniu umowy – w wysokości 2% wynagrodzenia brutto </text:span><text:span text:style-name="T21">określonego w </text:span><text:span text:style-name="T11">§</text:span><text:span text:style-name="T21"> 2 ust. 1, licząc od dnia następującego po upływie każdego terminu określonego <text:line-break/>w </text:span><text:span text:style-name="T11">§</text:span><text:span text:style-name="T21"> 1.</text:span></text:p>
      <text:p text:style-name="P9">2. W razie, gdy opóźnienie w wykonaniu umowy przekroczy 3 dni, Zamawiający może od umowy odstąpić z zachowaniem prawa do kary umownej, o której mowa w ust. 1.</text:p>
      <text:p text:style-name="P8"><text:span text:style-name="T22">3</text:span>. W przypadku odstąpienia od umowy w trakcie wykonywania umowy i z przyczyn leżących po stronie Wykonawcy, Zamawiający nie zapłaci Wykonawcy wynagrodzenia, także w części odpowiadającej wykonanym pracom.</text:p>
      <text:p text:style-name="P23"><text:span text:style-name="T22">4</text:span>. Kara umowna może być potrącona z faktury VAT.</text:p>
      <text:p text:style-name="P23"><text:span text:style-name="T22">5</text:span>. Zamawiający może dochodzić na zasadach ogólnych odszkodowań przewyższających zastrzeżone na jego rzecz kary umowne.</text:p>
      <text:p text:style-name="P8"/>
      <text:p text:style-name="P19"><text:soft-page-break/><text:span text:style-name="T1">§</text:span><text:span text:style-name="T2"> </text:span><text:span text:style-name="T4">6</text:span></text:p>
      <text:p text:style-name="P7">W sprawach nieuregulowanych niniejszą umową zastosowanie mają przepisy Kodeksu Cywilnego.</text:p>
      <text:p text:style-name="P21"/>
      <text:p text:style-name="P19"><text:span text:style-name="T1">§</text:span><text:span text:style-name="T2"> </text:span><text:span text:style-name="T4">7</text:span></text:p>
      <text:p text:style-name="P22"><text:span text:style-name="T2">Umowę niniejszą sporządzono w </text:span><text:span text:style-name="T5">dwóch jednobrzmiących egzemplarzach, w tym jeden dla Wykonawcy.</text:span></text:p>
      <text:p text:style-name="P10"/>
      <text:p text:style-name="P16"><text:s text:c="4"/></text:p>
      <text:p text:style-name="P16"/>
      <text:p text:style-name="P16"/>
      <text:p text:style-name="P11"><text:span text:style-name="T15"><text:s text:c="2"/></text:span>ZAMAWIAJĄCY <text:s text:c="85"/>WYKONAWCA <text:s text:c="2"/></text:p>
      <text:p text:style-name="P11"/>
      <text:p text:style-name="P11">.................................<text:tab/><text:tab/><text:tab/><text:tab/><text:tab/><text:tab/><text:tab/><text:tab/>.............................. <text:s/></text:p>
      <text:p text:style-name="P10"/>
      <text:p text:style-name="P10"/>
      <text:p text:style-name="P10"/>
      <text:p text:style-name="P3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family-generic="swiss"/>
    <style:font-face style:name="Ottawa" svg:font-family="Ottawa, 'Times New Roman'" style:font-pitch="variable"/>
    <style:font-face style:name="Century Schoolbook CE" svg:font-family="'Century Schoolbook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blokowy" style:display-name="Tekst blokowy" style:family="paragraph" style:parent-style-name="Standard">
      <style:paragraph-properties fo:margin="100%" fo:margin-left="0.501cm" fo:margin-right="-1.252cm" fo:margin-top="0cm" fo:margin-bottom="0cm" style:contextual-spacing="false" fo:text-align="justify" style:justify-single-word="false" fo:text-indent="-0.501cm" style:auto-text-indent="false"/>
      <style:text-properties style:font-name="Ottawa" style:font-name-complex="Ottaw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3.6$Windows_x86 LibreOffice_project/58f22d5-270d05a-e2abed1-ea17a85-9b5702</meta:generator>
    <dc:date>2013-11-14T13:43:17.10</dc:date>
    <meta:print-date>2013-11-14T13:43:13.84</meta:print-date>
    <meta:document-statistic meta:table-count="0" meta:image-count="0" meta:object-count="0" meta:page-count="2" meta:paragraph-count="33" meta:word-count="370" meta:character-count="2950" meta:non-whitespace-character-count="2446"/>
    <meta:user-defined meta:name="Info 1"/>
    <meta:user-defined meta:name="Info 2"/>
    <meta:user-defined meta:name="Info 3"/>
    <meta:user-defined meta:name="Info 4"/>
  </office:meta>
</office:document-meta>
</file>